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master-page-name="Standard">
      <style:paragraph-properties fo:text-align="justify" style:justify-single-word="false" style:page-number="auto"/>
      <style:text-properties fo:font-size="10pt" style:font-size-asian="10pt" style:font-size-complex="10pt"/>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heinische Friedrich-Wilhelms-Universität Bonn<text:tab/><text:tab/><text:tab/><text:tab/><text:tab/><text:tab/>22.05.2013</text:p>
      <text:p text:style-name="P3">Modul: Konzepte und Probleme der Literatur- und Medientheorie</text:p>
      <text:p text:style-name="P3">Seminar: Richard Wagner: Zweihundert Jahre Autor-Künstlertum – Einzelansicht</text:p>
      <text:p text:style-name="P3">Dozent: Prof. Dr. Michael Wetzel</text:p>
      <text:p text:style-name="P3">Protokollantin: Lisa Paschen</text:p>
      <text:p text:style-name="P3">Protokoll vom 15.05.2013</text:p>
      <text:p text:style-name="P2"/>
      <text:p text:style-name="P2"/>
      <text:p text:style-name="P2">Das Seminar vom 15.05.2013 knüpft an das vorherige Seminar an und bezieht sich auf verschiedene Werke Wagners. Zu Beginn wird auf die Art und Weise des Komponierens von Bach und Wagner eingegangen. Im Gegensatz zu Wagner wäre Bach in der Lage gewesen taub zu komponieren. Der Grund dafür ist die unterschiedliche Umgehensweise des Komponierens beider Künstler. Bach schrieb seine Stücke auf einer theoretischen Ebene, denn das Komponieren von Musik gleicht der Mathematik. Wagner dagegen komponierte hauptsächlich mit seinen Sinnen ohne irgendwelche theoretischen Grundlagen.</text:p>
      <text:p text:style-name="P2">Es folgt eine nähere Analyse von Wagners Oper „Tristan und Isolde“.</text:p>
      <text:p text:style-name="P2">Die Endszene von „Tristan und Isolde“ spielt im Garten auf Tristans Burg Kareol in der Bretagne und stellt den Tod von Tristan in Isoldes Armen dar, etwas später stirbt auch Isolde. Besonders Isoldes letzte Worte in der Schlussszene „ertrinken, versinken, unbewusst – höchste Lust!“ sind die meist zitierten Worte für eine Schlussrede. Die Reaktionen auf Wagners „Tristan“, bezüglich des letzten Aktes sind in vielfältigen kritischen Beiträgen erhalten. Wagner selbst ist sich schon vor der Uraufführung bewusst, dass diese, seiner Opern, die Menschen wahnsinnig machen könnte, wenn sie gut aufgeführt wird. Einzig eine schlechte Aufführung kann die Zuschauer davor bewahren verrückt zu werden.</text:p>
      <text:p text:style-name="P2">Die Endszene des „Tristans“ folgt der polarisierenden Tradition der Romantik, so steht die Transfiguration als wichtige Tradition im Vordergrund. Daher bezeichnet Wagner den Tod von Isolde nicht als Tod aus Liebe, sondern als ihre Verklärung.</text:p>
      <text:p text:style-name="P2">Außerdem arbeitet Wagner oftmals mit Gegensätzen wie beispielsweise Tag und Nacht. Im Sinne der Romantik werden dem Tag der negative Part und der Nacht der positive Part zugesprochen. Der Tag wird grundsätzlich nach dem Prinzip der Aufklärung mit Licht, Helligkeit, im heutigen Sinne Transparenz, beschrieben. Auch wird das Schlechte im Tageslicht ans Licht gebracht. Weiterhin symbolisiert der Tag das Leben und das Bewusste. Die Romantik bevorzugt die Symbolik der Nacht, das Unbewusste, der Traum und den Tod. Die Aufklärung dagegen sieht die Nacht als einen Zeitpunkt, indem alles gleich ist und der Moment verschleiert wird.</text:p>
      <text:p text:style-name="P2">Des Weiteren ist der Frühling in Wagners Werken ein wichtiger Motivstrang. Wie bereits in der Antike hat der Frühling die Bedeutung der Erneuerung. Ursprung des Frühlingsmotivs ist der Mythos vom Raub der Persephone (auch Kore genannt). Hades raubt Persephone, die Tochter des Zeus und dessen Schwester Demeter, und bringt sie in die Unterwelt. Ihre Mutter verhindert aus Verzweiflung das Wachstum der Pflanzen. Daraufhin muss Zeus eingreifen, um die Welt vor dem Verhungern zu retten und einigt sich mit Hades. Persephone darf einmal im Jahr für einen längeren Zeitraum an die Oberfläche und herrscht in der anderen Hälfte des Jahres in der Unterwelt. Somit werden die Jahreszeiten festgelegt, Frühling und Sommer ist der Zeitraum, in der Persephone an der Oberfläche ist und im Herbst und Winter ist sie in der Unterwelt. Das Frühlingsmotiv tritt in mehreren Opern von Wagner zum Vorschein unter anderem im „Tannhäuser und der Sängerkrieg auf Wartburg“. Nachdem Tannhäuser im Venusberg war, sucht er nach Buße und pilgert nach Rom. Der Papst überreicht ihm einen Priesterstab und sagt ihm, wenn dieser erblühe, dann sei ihm vergeben. Gegen Ende wird Tannhäuser kurz vor seinem Tod erlöst und Pilger entdecken den keimenden Stab. Trotz seines Todes deutet das Frühlingsmotiv auf eine Erneuerung, auf die Erlösung Tannhäusers hin. Wagner selbst geht es in seiner Oper „Tannhäuser“ nicht nur um die Erlösung des <text:soft-page-break/>Protagonisten, sondern im allgemeineren Sinne um die Erlösung der Sexualität. In einigen Briefen von Wagner ist herauszulesen, dass auch die Venus erlöst werden sollte.</text:p>
      <text:p text:style-name="P2">Wagners „Der Ring des Nibelungen“ beinhaltet ebenfalls mehrere Gegensätze und enthält einiges über die Theorie der Elemente. Auch ist es möglich den „Ring“ ökonomisch zu lesen, da die Nibelungen als ‚Zwergenstaat’ beschrieben werden.</text:p>
      <text:p text:style-name="P2">Alberich, der Antagonist in Wagners Oper „Der Ring“, wirbt um die Rheintöchter, doch diese weisen ihn ab. Durch seine Wut, aufgrund der Abweisung, strahlt das Gold auf dem Boden des Rheins in ganzer Pracht. Die Rheintöchter erklären Alberich, dass derjenige, der das Rheingold stiehlt und der Liebe abschwört in der Lage ist aus dem Gold einen Ring zu schmieden, der die Menschen knechten könne. Obwohl Alberich den Materialismus, der dahinter steckt, erkannt hat, schmiedet er den Ring und herrscht nun über die Zwerge.</text:p>
      <text:p text:style-name="P2">Siegfried, der Protagonist der Oper, dagegen durchschaut das Motiv des Rings nicht, naiv verstrickt er sich in das Netz. So verliebt er sich erst in Brünnhilde und verrät sie später. Dann heiratet er Kriemhild. „Der Ring des Nibelungen“ folgt dem Prinzip der Romantik und bezieht sich auf die germanische Heldensage. Der zweite Teil der Nibelungensage hat Wagner nicht miteinbezogen.</text:p>
      <text:p text:style-name="P2">Erst durch die Oper „Parsifal“ bewegt sich Wagner auf das Christentum zu, zuvor arbeitet er germanische und keltische Sagen auf.</text:p>
      <text:p text:style-name="P2">Parsifal ist ein junger Mann, der seinen Namen und seine Herkunft nicht kennt. Er wächst bei seiner Mutter im Wald auf. Eines Tages wird er von den Gralsrittern entdeckt und als die Person auserkoren, die König Amfortas, der von einem heiligen Speer verletzt wurde, heilen kann. Die Heilung kann nur mit dem Speer, der die Wunde verursacht hat, und durch einen naiven Tor gelingen.</text:p>
      <text:p text:style-name="P2">Nach einer kurzen Hörprobe des Vorspiel, der Oper „Tristan und Isolde“, werden einige bedeutende Merkmale der Werke Wagners deutlich.</text:p>
      <text:p text:style-name="P2">Der musikalische Aufbau des Vorspiels von „Tristan“ ist ein typisches Phänomen in Wagners Werken. Zum einen verschieben sich die Melodien (sog. Lautverschiebung), das heißt, dass verschiedene Melodien gleichzeitig gespielt werden, wodurch die Charaktere einer Rolle universell dargestellt werden kann. Zum anderen bekommt man das Gefühl, dass die Melodien dem Prinzip der Klimax folgen, was bedeutet, dass die einzelnen Melodien kein Ende finden und eine wiederkehrende Steigerung erfahren. Auch wechselt das Musikstück stets von Dur auf Moll und umgekehrt. Auch deutet das Vorspiel schon sämtliche Schlüsselmomente der Oper an, wie der Augenblick indem Tristan auf Isolde wartet, die Liebe zwischen ihnen und der Tod bei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char" svg:x="18.288cm" svg:y="0.002cm" svg:width="0.212cm" svg:height="0.485cm" draw:z-index="1"><draw:text-box><text:p text:style-name="Footer"><text:span text:style-name="Page_20_Number"><text:page-number text:select-page="current">2</text:page-number></text:span></text:p></draw:text-box></draw:frame></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heinische Friedrich-Wilhelms-Universität Bonn</dc:title>
    <meta:initial-creator>paschen</meta:initial-creator>
    <meta:creation-date>2013-05-21T09:03:00</meta:creation-date>
    <dc:date>2013-05-22T10:55:18.38</dc:date>
    <meta:editing-cycles>4</meta:editing-cycles>
    <meta:editing-duration>P15824DT17H31M44S</meta:editing-duration>
    <meta:document-statistic meta:table-count="0" meta:image-count="0" meta:object-count="0" meta:page-count="2" meta:paragraph-count="20" meta:word-count="985" meta:character-count="6573" meta:non-whitespace-character-count="5603"/>
    <meta:generator>LibreOffice/3.5$Windows_x86 LibreOffice_project/165a79a-7059095-e13bb37-fef39a4-9503d18</meta:generator>
    <meta:user-defined meta:name="Info 1"/>
    <meta:user-defined meta:name="Info 2"/>
    <meta:user-defined meta:name="Info 3"/>
    <meta:user-defined meta:name="Info 4"/>
  </office:meta>
</office:document-meta>
</file>