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5pt" fo:font-weight="bold" style:font-size-asian="15pt" style:font-weight-asian="bold" style:font-size-complex="15pt" style:font-weight-complex="bold"/>
    </style:style>
    <style:style style:name="P2" style:family="paragraph" style:parent-style-name="Standard">
      <style:paragraph-properties fo:text-align="justify" style:justify-single-word="false"/>
      <style:text-properties style:font-name="Arial"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ntersemester 2013/2014</text:p>
      <text:p text:style-name="P1"/>
      <text:p text:style-name="P1">Seminar: Autorenfilm</text:p>
      <text:p text:style-name="P1">Dozent: Prof. Dr. Wetzel</text:p>
      <text:p text:style-name="P1">Von: Franziska Stöwer</text:p>
      <text:p text:style-name="P1">Thema: Stundenprotokoll vom 31.10.2013</text:p>
      <text:p text:style-name="P1"/>
      <text:p text:style-name="P2"/>
      <text:p text:style-name="P2">Der Begriff des Autors geht aus dem lateinischen Wort „auctor“ hervor. Es wird mit dem Ausdruck „etwas entstehen lassen“ übersetzt. „Auctoritas“ und „augere“ sind zwei weitere lateinische Begriffe, die mit dem des „Autors“ verwandt sind. Der „Auctoritas“, zu Deutsch der Dichter, übt Autorität über das aus, was er niederschreibt. Dieses Prinzip fand im Mittelalter allerdings keinen Anklang, denn man sah ein Werk als ein Produkt an, das aus Gottes Hand entsprungen ist und nicht aus der eines Individuums. Gott ist in diesem Zusammenhang der alleinige Autoritätsträger. Erst am Ende des Mittelalters etablierte sich dieser Gedanke allmählich. Man überdachte ältere Schriften und fügte neues Gedankengut hinzu. Daraus entstanden neue Sachverhalte. Der Begriff „augere“, der mit dem Verb „mehren“ übersetzt wird, beschreibt diesen Prozess sehr gut: Indem der Autor sowohl alte, als auch neue Theorien in seiner Schrift hat einfließen lassen, vermehrt er diverse Gedankenstränge. Im Zuge dieses Prozesses brachte der Autor seine Originalität und seine Individualität erstmalig hervor. </text:p>
      <text:p text:style-name="P2">Der deutsche Schriftsteller Johann Wolfgang von Goethe festigte dieses Konzept der Autorschaft, indem er seinen eigenen Werdegang verschriftlichte, um zu demonstrieren, dass ein erfolgreicher Schriftsteller, wie er es war, ein hohes Maß an Originalität und Individualität aufweisen muss. Er arbeitete dabei mit älteren Texten, griff dessen Zusammenhänge auf und schaffte neue Sachverhalte.</text:p>
      <text:p text:style-name="P2">Dennoch war Goethe neben vielen anderen Autoren nicht in der Lage, ausschließlich durch das Schreiben seinen Lebensunterhalt zu finanzieren. So war er nicht nur Schriftsteller, sondern nahm darüber hinaus den Posten des Ministers an dem <text:s/>Weimarer Fürstenhof an. </text:p>
      <text:p text:style-name="P2">Johann Christoph Friedrich von Schiller ist ein weiterer Dichter, der aus finanziellen Gründen eine zweite Tätigkeit aufnahm: Er war Professor für Geschichte in Jena. Auch E. T. A. Hoffmann stellt ein Beispiel für die unzureichende Finanzierung eines Autors dar: Er war am Amtsgericht in Berlin als Gerichtsschreiber tätig. </text:p>
      <text:p text:style-name="P2">Der deutsche Schriftsteller Friedrich Gottlieb Klopstock schaffte im 18. Jahrhundert dann den Durchbruch: Er war der erste Autor, der sich ausschließlich über seine Texte finanzieren konnte. </text:p>
      <text:p text:style-name="P2"><text:soft-page-break/>Im Zuge des 19. Jahrhunderts wurde eine wirtschaftliche Basis für die Schriftsteller geschafft: Neben den Buchpublikationen war der Verkauf von Zeitungen eine große Einnahmequelle. Sie waren zu dieser Zeit sehr beliebt, denn man druckte Romane als Erstpublikation in Zeitungen ab. Je höher die Anzahl der Zeilen war, desto höher war der Verdienst des Autors. Dies führte auch dazu, dass sogenannte „Zeilenschinderei“ betrieben worden ist. Man versuchte auf diesem Wege, möglichst viel Geld aus diesem Medium zu schöpfen. </text:p>
      <text:p text:style-name="P2">Für die heutigen Schriftsteller schafft die Eigenwerbung und vor allem der Verkauf von Filmrechten an den Verlag einen finanziellen Gewinn. Doch die Problematik einer hinreichenden Finanzierung eines Autors besteht weiterhin. <text:s/></text:p>
      <text:p text:style-name="P2">Der französische Begriff „auteur“, der mit dem Wort „Täter“ übersetzt wird, beschreibt die heutige Sicht auf die Bedeutung eines Autors: Er ist der Täter bzw. der Handelnde, der die alleinige Herrschaft über sein Werk hat. Entscheidet er sich dazu, sein Buch verfilmen zu lassen, legt er seine Herrschaft über das Buch ab und überträgt sie auf seinen Verlag. </text:p>
      <text:p text:style-name="P2">Die Autorin Annette Brauerhoch stellt in ihrem Werk „Der Autorenfilm- Emanzipatorisches Konzept oder autoritäres Modell“ die Mehrdeutigkeit des Begriffs der Autorschaft heraus:</text:p>
      <text:p text:style-name="P2">Die US-amerikanische Auffassung besteht darin, dass man für die Produktion von Autorenfilmen sein Augenmerk auf die Zusammenarbeit zwischen dem Skriptschreiber und dem Regisseur legt. Die französische Filmproduktion arbeitet insofern anders, als dass der Autor mit dem Regisseur interagiert. Die deutsche Bewegung hingegen spaltet sich völlig von diesen Konzepten ab: Die hohen Kosten einer Filmproduktion werden gedeckt, indem diverse Regisseure einen Verlag gründen. Haben sie einen erfolgreichen Film produziert, legen sie diesen Gewinn als Kapital für die Finanzierung eines weiteren an. So besteht keine finanzielle Abhängigkeit zu dem Produzen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1T14:32:36.40</meta:creation-date>
    <meta:print-date>2013-11-01T16:14:37.04</meta:print-date>
    <dc:date>2013-11-07T18:41:45.46</dc:date>
    <meta:editing-duration>PT12M6S</meta:editing-duration>
    <meta:editing-cycles>2</meta:editing-cycles>
    <meta:generator>OpenOffice.org/3.4.1$Win32 OpenOffice.org_project/341m1$Build-9593</meta:generator>
    <meta:document-statistic meta:table-count="0" meta:image-count="0" meta:object-count="0" meta:page-count="2" meta:paragraph-count="15" meta:word-count="611" meta:character-count="4313"/>
  </office:meta>
</office:document-meta>
</file>