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heinische Friedrich-Wilhelms-Universität Bonn</text:p>
      <text:p text:style-name="Standard">Seminar: Autorenfilm</text:p>
      <text:p text:style-name="Standard">Leitung: Prof. Dr. Michael Wetzel</text:p>
      <text:p text:style-name="Standard"/>
      <text:p text:style-name="Standard"><text:tab/><text:tab/><text:tab/><text:tab/>Stundenprotokoll vom 30.01.2014</text:p>
      <text:p text:style-name="Standard"><text:tab/><text:tab/><text:tab/><text:tab/> <text:s text:c="6"/>von Janina Laura Brandt</text:p>
      <text:p text:style-name="Standard"/>
      <text:p text:style-name="Standard"/>
      <text:p text:style-name="Standard">Die Unterrichtsstunde vom 30.01.201 befasst sich mit den Personen Woody Allen, Volker Schlöndorff und Michael Haneke.</text:p>
      <text:p text:style-name="Standard"/>
      <text:p text:style-name="Standard">Woody Allen ist ein US-amerikanischer Filmregisseur, Schauspieler, Komiker, Autor und Musiker.</text:p>
      <text:p text:style-name="Standard">Wie in der Komikszene üblich, inszeniert er sich selber als eine Figur und erscheint in der Öffentlichkeit üblicherweise in Cordhose, schwarzer Brille und charakterisiert sich durch nervöses und ungeschicktes Verhalten.</text:p>
      <text:p text:style-name="Standard"/>
      <text:p text:style-name="Standard">In den Jahren Jahren 1978, 1986 und 2012 gewann er insgesamt viermal den Oscar, insgesamt kann er 23 Nominationen verzeichnen.</text:p>
      <text:p text:style-name="Standard">Seine Karriere begann 1952 mit dem Verfassen von Humoresken für die New Yorker Zeitung, zu dieser Zeit nahm er seinen Künstlernamen Woody Allen an. </text:p>
      <text:p text:style-name="Standard">In den Folgejahren begann er mit dem Drehbuchschreiben und legte 1965 mit „Was gibt’s Neues, Pussy?“ sein erstes Drehbuch vor.</text:p>
      <text:p text:style-name="Standard"/>
      <text:p text:style-name="Standard">Insgesamt schrieb er bis heute über 50 Filme. Übergreifendes Thema aller seiner Werke ist die Beziehung zwischen Mann und Frau. </text:p>
      <text:p text:style-name="Standard">Seit dem Jahr 1969 legt Allen jedes Jahr einen neuen Film vor. Inzwischen ist er in seiner Schaffensarbeit völlig autonom und kann seine künstlerische Freiheit ohne Einmischung durch die Filmstudios ausarbeiten.</text:p>
      <text:p text:style-name="Standard">Markenzeichen des Schaffens von Allen sind die sogenannten Master Shots, also lange und ungekürzte Einstellungen, entlehnte Stilfiguren, die Nutzung der Handkamera, die „Neurotische Montage“ und das Parallele Erzählen. Von ihm eingesetzte Stilmittel, wie die Verwendung der Kamera als Voyeur, beispielsweise zu finden in „Der Stadtneurotiker“ von 1977, dienen als Vorbild für Serien und Filmen der Folgezeit. Die deutsche Serie „Stromberg“ ist von der voyeuristischen Kamera eindeutig beeinflusst.</text:p>
      <text:p text:style-name="Standard">Ebenfalls typisch ist das Spiel mit dem Medium des Films, Protagonisten in seinen Filmen sind häufig als Schauspieler oder Autoren tätig.</text:p>
      <text:p text:style-name="Standard"/>
      <text:p text:style-name="Standard">Dennoch lassen sich unterschiedliche Schaffensphasen Allens feststellen. So war es typisch, dass er selber in seinen Filmen auftrat, dieser „Cameo-Effekt“ setzt er nun seit 10 Jahren jedoch nicht mehr ein. Außerdem sind seine Filme seit dem „Stadtneurotiker“ <text:s/>durch einen höheren intellektuellen Anspruch geprägt.</text:p>
      <text:p text:style-name="Standard"/>
      <text:p text:style-name="Standard">Woody Allen erfüllt in vollem Maße das Prinzip des Autorenfilms, da seine Arbeit durch typische Merkmale geprägt ist, die sich durch seine Werke zieht.</text:p>
      <text:p text:style-name="Standard"/>
      <text:p text:style-name="Standard">Volker Schlöndorff ist ein deutscher Filmregisseur, Drehbuchautor und Filmproduzent, der 1965 mit <text:s/>der Literaturverfilmung „Der junge Törleß“ <text:s/>bekannt wurde.</text:p>
      <text:p text:style-name="Standard">Weitere Stationen seiner Karriere waren die Gründung der Produktionsfirma „Halleluja-Film“ im Jahr 1969, die Gründung von „Bioskop-Film“ 1973, die Verfilmung des Bestseller „Die Blechtrommel“ im Jahr 1978 und die dafür folgenden Auszeichnungen mit der goldenen Palme <text:soft-page-break/>1979 und dem Oscar im Jahr 1980.</text:p>
      <text:p text:style-name="Standard"/>
      <text:p text:style-name="Standard">Das Werk „Der junge Törleß“ basiert auf der Romanvorlage „Die Verwirrungen des Zöglings Törleß“ von Robert Musil und wurde im Herbst 1965 gedreht.</text:p>
      <text:p text:style-name="Standard">Dieser Film gilt als Grundstein der Karriere von Schlöndorff. </text:p>
      <text:p text:style-name="Standard">Besonderes Stilmittel dieses Films sind die Vorausdeutungen auf spätere Ereignisse, beispielsweise wird zu Beginn des Films ein Schwein ausgeweidet und aufgehängt. In einer späteren Filmszene wird der Protagonist Basini ebenfalls wie der Kadaver des Schweins mit den Füßen aufgehängt.</text:p>
      <text:p text:style-name="Standard"/>
      <text:p text:style-name="Standard">Ein weiteres bekanntes Werk nach einer Literaturvorlage ist „Die Blechtrommel“ nach dem Roman von Günter Grass.</text:p>
      <text:p text:style-name="Standard">Die Dreharbeiten fanden von Juli bis November 1979 statt.</text:p>
      <text:p text:style-name="Standard">Das Werk gilt als erfolgreichster Film von Schlöndorff im In- und Ausland und war durch die enge Zusammenarbeit mit Grass geprägt.</text:p>
      <text:p text:style-name="Standard"/>
      <text:p text:style-name="Standard">Ein weiterer bekannter deutscher Filmregisseur, Drehbuchautor und Kritiker ist Michael Haneke, der sich in den 1970er Jahren als freischaffender Filmregisseur etablierte. </text:p>
      <text:p text:style-name="Standard"/>
      <text:p text:style-name="Standard">Merkmale seiner Arbeit sind die Zurückweisung des traditionellen Erzählkinos, der Zuschauer soll in keine „Traumwelten“ mehr entführt werden. Die Kennzeichnung des Films als Film ist von hoher Bedeutung. Häufig wird die Bildführung unterbrochen, Bilder bleiben stehen, um die Wahrnehmung zu unterbrechen und neu zu betonen. Das einfache Konsumieren des Films wird dementsprechend verhindert, das Einsetzen von Schwarzfilmen zwischen einzelnen Einstellungen soll den Zuschauer zum Nachdenken bringen und das einfache Rezipieren verhindern.</text:p>
      <text:p text:style-name="Standard"/>
      <text:p text:style-name="Standard">Prägende Motive und Themen in den Filmen von Haneke sind der Tod, die Rollen von Opfer und Täter, sowie gesellschaftliche Rituale und der Ausbruch aus den festen Rollen.</text:p>
      <text:p text:style-name="Standard">Beispielhaft für das Motiv der Rituale ist eine Szene aus seinem Werk „71 Fragmente“, in welcher ein Ehepaar am Abendbrottisch sitzt und der Mann der Frau sagt, dass er sie lieben würde. Daraufhin kommt es zum Streit, da diese Liebeserklärung sich den typischen Ritualen am Abendbrottisch entzieht. </text:p>
      <text:p text:style-name="Standard"/>
      <text:p text:style-name="Standard">Ein weiterer wichtiger Begriff im Bereich der Filmproduktion ist l'ârret sur l'image, also der Kameralauf als Stilel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2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09:45:37.42</meta:creation-date>
    <dc:date>2014-02-05T11:45:43.18</dc:date>
    <meta:editing-duration>PT2H5S</meta:editing-duration>
    <meta:editing-cycles>9</meta:editing-cycles>
    <meta:generator>OpenOffice/4.0.0$Win32 OpenOffice.org_project/400m3$Build-9702</meta:generator>
    <meta:document-statistic meta:table-count="0" meta:image-count="0" meta:object-count="0" meta:page-count="2" meta:paragraph-count="30" meta:word-count="707" meta:character-count="4981"/>
  </office:meta>
</office:document-meta>
</file>