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style>
    <style:style style:name="T1"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Rheinische Friedrich-Wilhelms-Universität Bonn</text:p>
      <text:p text:style-name="Text_20_body">Institut für Germanistik – Vergleichende Literatur- und Kulturwissenschaften</text:p>
      <text:p text:style-name="Text_20_body">Seminar: Autorenfilm</text:p>
      <text:p text:style-name="Text_20_body">Leitung: Prof. Dr. Wetzel</text:p>
      <text:p text:style-name="Text_20_body">Wintersemester 2013/14</text:p>
      <text:p text:style-name="Text_20_body">Stundenprotokoll vom 06.02.2014 </text:p>
      <text:p text:style-name="Standard">Dennis Eßmajor</text:p>
      <text:p text:style-name="Standard"/>
      <text:p text:style-name="P1">Protokoll zur Sitzung vom 6. Februar 2014</text:p>
      <text:p text:style-name="P1"><text:span text:style-name="T1"/></text:p>
      <text:p text:style-name="P2"><text:span text:style-name="T1">In der letzten Sitzung des Semesters wurde der deutsche und der internationale Autorenfilm sowie deren Vertreter behandelt. </text:span></text:p>
      <text:p text:style-name="P2"><text:span text:style-name="T1">Der deutsche Autorenfilm ging 1962 aus der am 28. Februar von 26 Filmemachern abgegebenen Erklärung namens „Oberhausener Manifest“ hervor, welche die Geburtsstunde des „Jungen deutschen Films“ markierte. Diese an die französische „Nouvelle Vague“ angelehnte Bewegung hatte die Erneuerung der deutschen Filmproduktion zum Ziel: Der Regisseur sollte als individueller Künstler anerkannt, alte Sehgewohnheiten kritisch betrachtet und die Erklärung als Statement gegen Hollywood, ihre Klischees und die zu dieser Zeit vorherrschenden „seichten Wohlfühlfilme“ der Nachkriegszeit verstanden werden. Drei Freiheiten wurden gefordert: Erstens die Freiheit von branchenüblichen Konventionen, zweitens die Freiheit von der Beeinflussung durch kommerzielle Partner und drittens die Freiheit von der Bevormundung durch Interessensgruppen.</text:span></text:p>
      <text:p text:style-name="P3">Wichtige Vertreter des deutschen Autorenfilms sind unter anderem Alexander Kluge, Werner Herzog, Rainer Werner Fassbinder und Wim Wenders.</text:p>
      <text:p text:style-name="P3">Der am 14. Februar 1932 geborene Alexander Kluge war Mitbegründer des „Oberhausener Manifests“, sein 1966 aufgeführter Film „Abschied von gestern“ gilt als wichtiger Beitrag zur Stilrichtung des „jungen deutschen Films“. Er gründete 1963 seine eigene Produktionsfirma „Kairos- Film“. </text:p>
      <text:p text:style-name="P3">Werner Herzog wurde am 5. September 1942 geboren und ist als Filmregisseur, Opernregisseur, Filmproduzent, Schauspieler und Autor tätig. 1962 veröffentlichte er seinen ersten Film, den Kurzfilm „Herakles“, ein Jahr später gründete er seine eigene Produktionsfirma namens „Werner Herzog Filmproduktionen“. Er hatte ein angespanntes Verhältnis zu Klaus Kinski, den er aber fünfmal in Hauptrollen besetzte.</text:p>
      <text:p text:style-name="P3">Rainer Werner Fassbinder wurde am 31. Mai 1945 geboren und starb am 10. Juni 1982. Er war Regisseur, Filmproduzent, Schauspieler, Autor, stark inspiriert von der „Nouvelle Vague“ und Mitglied des 1968 gegründeten „Antitheaters“, welches als Gegenmodell zum Staatstheater konzipiert war. Seine Filmografie umfasst mehr als 40 Filme, darunter den Film „Katzelmacher“ von 1969, der von dem Verhältnis einer Gruppe Jugendlicher zueinander und zu einem griechischen Gastarbeiter handelt. In diesem Film zeigen sich die Themen, mit denen sich Fassbinder in seinem Werk auseinandergesetzt hat, wie Gastarbeiter in Deutschland, die protestierende Jugend, Nationalgefühl und der Nationalsozialismus. Er wollte eine Vermischung von Hollywood und Avantgarde, von Kunst und Politik, erreichen. Seine Arbeit ist geprägt von Elementen der „Nouvelle Vague“ und der Verweigerung filmischer Konventionen, was sich z.B. in langen Kameraeinstellungen zeigt.</text:p>
      <text:p text:style-name="P3">Der am 14. August geborene Wim Wenders ist Regisseur, Fotograf und Professor für Film. Seine Filme zeichnen sich durch seine Faszination für Amerika und den Einsatz amerikanischer und englischer Rockmusik aus. Sein Vorbild ist der japanische Filmemacher Yasujiro Ozu, seine Kameraeinstellungen sind inspiriert von den melancholischen Momentaufnahmen einsamer Menschen des amerikanischen Malers Edward Hopper.</text:p>
      <text:p text:style-name="P3">Interessanterweise lässt sich bei den vorgestellten Filmemachern im Laufe der Zeit eine starke Tendenz zum amerikanischen Film erkennen. Mitte der 80er gibt es, z.B. bei Herzog und Wenders, <text:soft-page-break/>einen Wandel im Schaffen, die Filme verlieren typische deutsche Anzeichen zugunsten einer hollywood- ähnlichen Herangehensweise. Ausgenommen von dieser Entwicklung ist Fassbinder, dessen Werk relativ homogen ist und keinen amerikanischen Wandel durchmachte. </text:p>
      <text:p text:style-name="P3"/>
      <text:p text:style-name="P3">Als Beispiele des internationalen Autorenfilms wurden Quentin Tarantino, die Coen- Brüder und Martin Scorsese vorgestellt.</text:p>
      <text:p text:style-name="P3">Der am 27. März 1963 geborene Tarantino ist als Regisseur, Produzent, Schauspieler und Drehbuchautor tätig. Sein Werk wurde durch frühe Besuche sogenannter „Grindhouses“, also auf B-Movies spezialisierte Kinos, beeinflusst und ist mehrfach prämiert, aber auch kontrovers diskutiert worden. Dies liegt vor allem an der zynischen Darstellung von Gewalt, die zusammen mit Rache und Sex seinen von ihm behandelten Themenkomplex bilden. Kraftausdrücke und rassistische Elemente in seinen Filme sind keine Seltenheit. Seine Filme sind außerdem geprägt von dem Einsatz des „Trunk Shots“, einer aus dem Kofferraum benutzte Kameraeinstellung, einer werkinternen Vernetzung durch erfundene Produkte, dem Zitieren anderer Filme bzw. Serien und dem Brechen mit zeitlich- räumlichen Konventionen. Zu seinen wichtigsten und bekanntesten Filmen gehören sein Durchbruchswerk „Resevoir Dogs“, „Pulp Fiction“, „Kill Bill“, „ Inglourious Basterds“ und „Django Unchained“.</text:p>
      <text:p text:style-name="P3">Die Brüder Joel Daniel Coen (*21.09.1957) und Ethan Jesse Coen (*29.10.1954) sind Filmregisseure, Filmproduzenten und Drehbuchautoren. Sie arbeiten zusammen an ihren Filmen und sind sowohl an der Kinokasse als auch in der Fachpresse erfolgreich. Ihre Filme zeichnen sich durch eine hollywooduntypische Erzählweise abseits von Konventionen und Klischees und den wiederholten Einsatz von ihnen bekannten Schauspielern, wie z.B. John Goodman, aus.</text:p>
      <text:p text:style-name="P3">Der am 17.11.1942 geborene italo- amerikanische Regisseur, Drehbuchautor und Filmproduzent Martin Scorsese hat 26 Spielfilme und 11 Dokumentationen gedreht und ist wie Tarantino und die Coen- Brüder mehrfach prämiert worden. Sein vielseitiges Werk behandelt Themen wie Gewalt, soziale Außenseiter, die Mafia und Religion, was sich z.B. in seine Werken „Good Fellas“ und „Gangs of New York“ zeigt. Die Handlungen seiner Filme konzentriert sich eher auf die Charaktere als auf die Geschichte, die Kameraeinstellungen stellen oftmals die die Gemütszustände seiner Figuren dar.</text:p>
      <text:p text:style-name="P3">Seit den 60ern hat sich die Wahrnehmung auf Regisseure geändert. Neben den oben genannten Autorenfilmern wurde die Bezeichnung „Autorenfilmer“ im Rückblick für viele bekannte Regisseure verwendet, wie z.B. Alfred Hitchcock und Charlie Chapli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16:27:42.71</meta:creation-date>
    <dc:date>2014-02-09T19:08:44.94</dc:date>
    <meta:editing-duration>PT2H19M29S</meta:editing-duration>
    <meta:editing-cycles>12</meta:editing-cycles>
    <meta:generator>OpenOffice.org/3.4.1$Win32 OpenOffice.org_project/341m1$Build-9593</meta:generator>
    <meta:document-statistic meta:table-count="0" meta:image-count="0" meta:object-count="0" meta:page-count="2" meta:paragraph-count="21" meta:word-count="818" meta:character-count="6179"/>
  </office:meta>
</office:document-meta>
</file>