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tundenprotokoll vom 9.5.2014</text:span><text:span text:style-name="T1"><text:line-break/></text:span><text:span text:style-name="T3">Protokollantin: Carolin Lepiarczyk</text:span><text:line-break/><text:line-break/>In der Seminarsitzung am 9. Mai 2014 schauten wir „Die Reise zum Mond“ von George Melies. Die ursprüngliche Fassung stammt von 1902, wir sahen allerding die kollorierte von 2012, die Melies erst wieder berühmter gemacht hat.<text:line-break/>In dem Stummfilm geht es um eine Gruppe Wissenschaftler, die mit einer Kapsel zum Mond fliegt. Dort angekommen treffen sie auf die Bewohner des Mondes, von denen sie sich bedroht fühlen. Deshalb fliegen sie wieder zurück zur Erde, wo eine Feier für sie veranstaltet wird und einer der Mondbewohner zur Schau gestellt wird.<text:line-break/><text:line-break/>Innerhalb des Seminars kommt es zu der Meinung, der Film verdeutliche die Vorstellungen der Zeit. Das wird am Bau von Kanonen deutlich, am Ziel den Mond zu erreichen oder auch an dem Außerirdischen, der an die Kollonialisierung erinnert.<text:line-break/>Vor allem die Szenen in der Universität und die Parade mit den Frauen als Soldatinnen erinnern an Theater und Kabbarett. <text:line-break/><text:line-break/>Anschließend folgte eine Diskussion zu den Phänomenen des 19. Jahrhunderts. Diese bestanden zu einem Großteil aus der Entdeckung der Dampfmaschine von Watts, Kohle, Glas, oder den Weltausstellungen. Aber auch Gas spielt von da an eine wichtige Rolle, da nun die Erleuchtung der Großstädte bei Nacht möglich ist. Zusätzlich entdeckt Edison die Elektrizität und damit die Glühbirne. Eine weitere Revolution markieren sowohl die Eisenbahn, als auch die Entdeckung von Stahl. Durch Statik ist es außerdem nun möglich Brückenkonstuktionen zu entwerfen und Eisenträger zu verwenden. Dies wird auch beispielsweise bei der Weltausstellung in Paris 1889 anhand des Eiffelturms deutlich.<text:line-break/><text:line-break/>Diese Phänomene entstammen der Gründerzeit, beziehungsweise der Industrialisierung in England. Auch in Deutschland fand die Industrialisierung, wenn auch erst viel später durch Krupp, statt, was dazu führte, dass Deutschland England aufholte.<text:line-break/><text:line-break/>In der Seminarsitzung kam die Meinung auf, dass der Film „Die Reise zum Mond“ mit seinen Themen und Motiven daher auch als eine Reflexion zu England gesehen werd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5T14:52:31.17</meta:creation-date>
    <meta:editing-duration>PT23M32S</meta:editing-duration>
    <meta:editing-cycles>2</meta:editing-cycles>
    <meta:generator>OpenOffice.org/3.3$Win32 OpenOffice.org_project/330m20$Build-9567</meta:generator>
    <meta:document-statistic meta:table-count="0" meta:image-count="0" meta:object-count="0" meta:page-count="1" meta:paragraph-count="1" meta:word-count="312" meta:character-count="2068"/>
    <dc:date>2014-05-15T15:21:44.22</dc:date>
  </office:meta>
</office:document-meta>
</file>