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3" style:family="paragraph" style:parent-style-name="Heading_20_1">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50%" fo:text-align="justify" style:justify-single-word="false"/>
      <style:text-properties style:font-name="Times New Roman"/>
    </style:style>
    <style:style style:name="P5" style:family="paragraph" style:parent-style-name="Standard">
      <style:paragraph-properties fo:line-height="150%" fo:text-align="justify" style:justify-single-word="false"/>
      <style:text-properties style:font-name="Times New Roman" fo:font-style="normal" style:font-style-asian="normal" style:font-style-complex="normal"/>
    </style:style>
    <style:style style:name="P6" style:family="paragraph" style:parent-style-name="Heading_20_1">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font-name="Times New Roman1"/>
    </style:style>
    <style:style style:name="T2" style:family="text">
      <style:text-properties style:font-name="Times New Roman1" fo:font-style="italic" style:font-style-asian="italic" style:font-style-complex="italic"/>
    </style:style>
    <style:style style:name="T3" style:family="text">
      <style:text-properties style:font-name="Times New Roman"/>
    </style:style>
    <style:style style:name="T4" style:family="text">
      <style:text-properties style:font-name="Times New Roman" fo:font-style="italic" style:font-style-asian="italic" style:font-style-complex="italic"/>
    </style:style>
    <style:style style:name="T5" style:family="text">
      <style:text-properties style:font-name="Times New Roman" fo:font-style="normal" style:font-style-asian="normal" style:font-style-complex="normal"/>
    </style:style>
    <style:style style:name="T6" style:family="text">
      <style:text-properties style:font-name="Times New Roman1"/>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Stundenprotokoll vom 7. Mai. 2014</text:h>
      <text:h text:style-name="P3" text:outline-level="1">Im Seminar „Fetischismus als narrativer POV“ von Prof. Dr. Michael Wetzel</text:h>
      <text:p text:style-name="P2">Von Sarah Puls</text:p>
      <text:p text:style-name="P1">In der Sitzung vom 7. Mai wurden zunächst weitere Referatsthemen vergeben und das Stundenprotokoll der letzten Stunde vorgetragen. Darauf folgend wurde der Begriff <text:span text:style-name="T7">acousm</text:span><text:span text:style-name="T2">ê</text:span><text:span text:style-name="T4">tre</text:span><text:span text:style-name="T3"> eingeführt, welcher übersetzt soviel bedeutet wie </text:span><text:span text:style-name="T4">akustisch sein</text:span><text:span text:style-name="T3">. Genauere Erläuterung fand dieser Begriff anhand einer exemplarischen Szene aus einem Film, in welchem es um einen Kindermörder geht und zu Beginn des Films sieht man einen Jungen, welcher einen Ball immer wieder gegen eine Litfaßsäule wirft und dabei liegt der akustische Schwerpunkt auf dem Auftreffen des Balls an der Litfaßsäule. Jene Szene besteht ausschließlich aus dieser gewählten Akustik und dem Jungen, bis ein Schatten auftaucht und der Junge plötzlich verschwunden ist. Es ist ziemlich deutlich, dass das Verschwinden des Jungens mit dem Kindermörder in Verbindung steht. </text:span></text:p>
      <text:p text:style-name="P4"/>
      <text:p text:style-name="P1"><text:span text:style-name="T3">Im folgenden haben wir uns erneut mit Freuds Text „Zur Einführung des Narzißmus“ beschäftigt und dabei vor allem die Stellen diskutiert, welche den Narzissmus der Frau betreffend waren. Freud stellt in seinen Beobachtungen fest, dass Frauen in der Pubertät narzisstisch werden, aufgrund ihrer Sozialisation. Da den Frauen kaum Möglichkeiten innerhalb der Gesellschaft gegeben sind, können diese auch nicht den Weg über die Objektliebe gehen und arrangieren sich somit </text:span><text:span text:style-name="T4">mit sich selbst</text:span><text:span text:style-name="T3"> und sind sich selbst genug. An jener Stelle führt Freud den Begriff der „Selbstgenügsamkeit“ ein. Weiterführend heißt es in Freuds Text: „Solche Frauen lieben, streng genommen, nur sich selbst mit ähnlicher Intensität, wie der Mann sie liebt. Ihr Bedürfnis geht auch nicht dahin zu lieben, sondern geliebt zu werden, und sie lassen sich den Mann gefallen, welcher diese Bedingung erfüllt.“</text:span><text:span text:style-name="T3"><text:note text:id="ftn1" text:note-class="footnote"><text:note-citation>1</text:note-citation><text:note-body><text:p text:style-name="Footnote">Freud, Zur Einführung des Narzißmus, S. 155.</text:p></text:note-body></text:note></text:span></text:p>
      <text:p text:style-name="P4">Aufgrund solcher und weiterer Textpassagen entfachte sich eine Diskussion darüber, ob Freud Textpassagen über „den reinsten und echtesten Typus des Weibes“ tatsächlich genau so gemeint hat, oder ob man eine Art Witz und Humor dahinter vermuten muss. Fest steht auf jeden Fall, dass Freud ein Kind seiner Zeit war und obwohl er sehr progressiv war und Normen und Standards gebrochen hat, er dennoch im historischen Kontext gelesen werden muss und man ihm somit seine patriarchalen Auswüchse <text:span text:style-name="T1">"</text:span>verzeihen<text:span text:style-name="T1">"</text:span> muss.</text:p>
      <text:p text:style-name="P4">Auch darf man in Bezug auf Freud nicht vergessen, dass dieser sich mit seinen Studien zwar weit nach vorne getraut hatte, aber er auch darauf achten musste, sich innerhalb der Wiener Gesellschaft keinen Fauxpas zu leisten, schließlich war er nicht zuletzt auch davon anhängig als Arzt praktizieren zu können. Und dennoch hat sich Freud immer wieder auf sogenanntes Glatteis begeben, wenn er z.B. Thesen aufgestellt hatte, wie <text:span text:style-name="T7">wir sind alle polymorph pervers</text:span>.</text:p>
      <text:p text:style-name="P4"><text:soft-page-break/>Darauf folgend sprachen wir über den sogenannten ursprünglichen Narzissmus. Laut Freud ist dieser von Geburt an dem Menschen einverleibt und er stützt diese These mit dem Argument, dass alle Menschen von Geburt an zunächst auf sich selbst fokussiert sind und erst nach und nach Personen und Objekte libidös aufgeladen werden. Jedoch ist jene These stark umstritten und Lacan z.B. versuchte anhand Freuds Beispiel Gegenteiliges festzustellen. Laut Lacan lässt der/die Neugeborene anhand seines/ihres Schrei erkennen, dass er oder sie sich keineswegs genug ist, sondern gerne getröstet werden möchte oder Zuneigung jeglicher Art erfahren möchte. </text:p>
      <text:p text:style-name="P4"/>
      <text:p text:style-name="P1"><text:span text:style-name="T3">Weiterführend sprachen wir über die Wege zur Objektwahl, laut Freud: Zunächst definiert dieser dabei, den Weg</text:span><text:span text:style-name="T4"> nach dem narzißtischen Typus</text:span><text:span text:style-name="T3"> und anschließend </text:span><text:span text:style-name="T4">nach dem Anlehungstypus. </text:span><text:span text:style-name="T5">Der erste Typus beinhaltet dabei, dass man liebt was man a) selbst war b) was man selbst ist c) was man selbst sein möchte oder d) die Person, die ein Teil des einen Selbst war.</text:span><text:span text:style-name="T5"><text:note text:id="ftn2" text:note-class="footnote"><text:note-citation>2</text:note-citation><text:note-body><text:p text:style-name="Footnote">Vgl., Ebd., S. 156.</text:p></text:note-body></text:note></text:span><text:span text:style-name="T5"> Der zweite Typus hingegen liebt entweder a) die nährende Frau oder b) den schützenden Mann.</text:span><text:span text:style-name="T5"><text:note text:id="ftn3" text:note-class="footnote"><text:note-citation>3</text:note-citation><text:note-body><text:p text:style-name="Footnote">Vgl., Ebd., S. 157.</text:p></text:note-body></text:note></text:span></text:p>
      <text:p text:style-name="P5">Im Zuge dessen sprachen wir auch über die Unterschiede von Ideal-Ich und Ich-Ideal: Ideal-Ich ist die Spiegelung der Idealvorstellungen seiner selbst. Das Ich-Ideal hingegen wird durch reale Außeninstanzen gebildet. Erinnert sei hier an Kasper Hauser, welcher nur den Satz sagen konnte, dass er gerne wie sein Vater sei. Das Ich-Ideal wird meistens durch den Vater oder Vorgesetzten gebildet, also plakativ ausgedrückt, durch <text:span text:style-name="T1">"</text:span>höher<text:span text:style-name="T1">"</text:span> stehende Personen als die eigene Person selbst. </text:p>
      <text:p text:style-name="P5"/>
      <text:p text:style-name="P5">Abschließend hörten wird ein Referat über Christians Metz Text „Foto, Fetisch“. Jener stellt in seinem Text die Unterschiede den Fetisch betreffend im Film und im Foto heraus. In Bezug auf das Foto stellt Metz fest, dass das Foto zeitlos ist und in jener Zeitlosigkeit u.a. der Fetisch beinhaltet liegt. Der Film, oder das Kino, hingegen hat eine zeitlich vorgeschriebene Dauer – dem Zuschauer wird vorgegeben wie lange eine Frequenz ist und man kann sich dieser Vorgabe, zumindest im Kino, nicht entziehen. Auch wird dem Fetisch durch die vielen auditiven Elemente und enorm vielen Bildern entgegengewirkt. In seinem Text bezieht sich Metz auch auf die Komponente des Blicks: Im Foto kann eine Person die im Hintergrund abgebildet ist, niemals in den Vordergrund treten, es bleibt der Phantasie überlassen, die Person aus dem Hintergrund mit Attributen jeglicher Art aufzuladen. Durch diesen Ausschluss wirkt etwas anziehend und intensiv und ist somit dem Fetisch zutragend und durch den Stillstand des Fotos lässt sich der Fetisch aufrecht erhalten. </text:p>
      <text:p text:style-name="P5">Das Kino im Gegensatz dazu, präsentiert beständig ein belebtes Off und jenes Off kann jederzeit in den Vordergrund treten. An jener Stelle kann also die imaginäre Aufladung nicht funktionieren und der Fetisch wird somit enttäuscht. </text:p>
      <text:p text:style-name="P5">Die Konsequenz die Wetz aus seinen Beobachtungen zieht, ist, dass der Fetisch im Film nur dann <text:soft-page-break/>funktionieren kann, wenn er durch photographische Frequenzen hergestellt wird. Die entscheidenden Elemente sind hierbei zeigen und nicht-zeigen.</text:p>
      <text:p text:style-name="P5"/>
      <text:p text:style-name="P5">Im Zuge Wetz Ausführungen sprachen wir noch über Roland Barthes und jener führte aus, dass das erotische Foto dazu da ist, von der Phantasie mit Leben gefüllt zu werden und somit den Fetisch bedient. Das pornographische Bild hingegen ist in letzter Konsequenz die Zerstörung des Fetischs. Auch führte Roland Barthes den Begriff des Punktum ein: Jener Begriff beschreibt ein oftmals kleines Detail, was zunächst unscheinbar ist, aber auf subtile Weise das Unbewusste des Betrachters oder der Betrachterin anspricht und somit in letzter Konsequenz die Aufmerksamkeit auf sich lenkt.</text:p>
      <text:p text:style-name="P5">Im Kontext der Auseinandersetzung mit Foto und Fetisch sprachen wir auch über Peter Altenberg, welcher eine besondere Vorliebe dafür hatte, Photographien von jungen Mädchen zu sammeln und teilweise auch Photographien anfertigen ließ. Dabei finden sich viele Bilder, die nach dem Prinzip von Barthes, nämlich ein Foto weiterzudenken, funktionieren: Jene Bilder zeigen Mädchen z.B. im Reifen (das Genital bildet dabei den Mittelpunkt des Fotos), „wilde“ Mädchen oder gerne auch Mädchenbeine. Diese Fotos beschriftete Altenberg akribisch und ließ sich Löckchen von den jungen Mädchen schenken.</text:p>
      <text:p text:style-name="P5"/>
      <text:p text:style-name="P5">Zum Abschluss des Seminars schauten wir uns noch ein Fotoband über Kate Moss an, anhand derer Fotos wir das Barthsche Punktum weiter ausführten und über den Fetischeffekt sprachen, welchen Kate Moss über ihre Posen vermittelte.</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 P</meta:initial-creator>
    <meta:creation-date>2014-05-12T15:45:53.30</meta:creation-date>
    <dc:date>2014-05-22T10:52:00.25</dc:date>
    <dc:creator>S P</dc:creator>
    <meta:editing-duration>PT24M30S</meta:editing-duration>
    <meta:editing-cycles>2</meta:editing-cycles>
    <meta:generator>OpenOffice/4.0.1$Win32 OpenOffice.org_project/401m5$Build-9714</meta:generator>
    <meta:document-statistic meta:table-count="0" meta:image-count="0" meta:object-count="0" meta:page-count="3" meta:paragraph-count="19" meta:word-count="1112" meta:character-count="7363"/>
  </office:meta>
</office:document-meta>
</file>