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office:automatic-styles>
  <office:body>
    <office:text text:use-soft-page-breaks="true">
      <text:p text:style-name="P1">Rheinische Friedrich-Wilhelms-Universität Bonn</text:p>
      <text:p text:style-name="Standard">Seminar: Nahrungsrituale</text:p>
      <text:p text:style-name="Standard">Sommersemester 2015</text:p>
      <text:p text:style-name="Standard">Leitung: Prof. Dr. Michael Wetzel</text:p>
      <text:p text:style-name="Standard"/>
      <text:p text:style-name="Standard"><text:tab/><text:tab/><text:tab/><text:tab/>Stundenprotokoll vom 17.06.2015</text:p>
      <text:p text:style-name="Standard"/>
      <text:p text:style-name="Standard"><text:tab/><text:tab/><text:tab/><text:tab/><text:s text:c="7"/>von Janina Laura Brandt</text:p>
      <text:p text:style-name="Standard"/>
      <text:p text:style-name="Standard"/>
      <text:p text:style-name="P2">Die Unterrichtsstunde vom 17.06.2015 befasste sich mit der Bedeutung sowie dem Einfluss von Kultur und Tradition auf die Nahrungsrituale verschiedener Nationen und sozialer Gruppen.</text:p>
      <text:p text:style-name="P3"/>
      <text:p text:style-name="P4">In thematischer Anknüpfung an die vorangegangene Sitzung stellte die literarische Thematisierung von Industrialisierung den Einstiegsaspekt in die Seminardiskussion dar.</text:p>
      <text:p text:style-name="P5"/>
      <text:p text:style-name="P6">Beispielhaft wurde an Georg Büchners Werk „Woyzeck“ herausgestellt, wie die Lebensmittelindustrie und die Nahrungsaufnahme den Verbraucher beeinflussen kann. Der Protagonist im „Woyzeck“ ist Teil eines materialistischen Experiments, in dessen Ablauf er sich lediglich von Erbsbrei ernähren darf. Wenn auch nicht durch konkrete Paraphrasierung, so wird dem Leser dennoch eine spürbare Geistesverwirrung des Protagonisten atmosphärisch vermittelt.</text:p>
      <text:p text:style-name="P7"/>
      <text:p text:style-name="P8">Die literarische Anspielung auf den Chemiker Justus von Liebig, welcher solche Menschenexperimente tatsächlich durchführte, lässt sich deutlich erkennen. Den empirischen Hintergrund solcher<text:s/>Versuche stellte die Frage dar, welche sich in Kriegszeiten offenbarte, wie es logistisch möglich gemacht werden könnte, jede Person an der Front gleichermaßen zu versorgen.</text:p>
      <text:p text:style-name="P9">Mit der Entdeckung der Bedeutung von Kalorien und Nährwerten im 19. Jahrhundert eröffneten sich im Rahmen von Versorgungsstrategien dementsprechend neue Denkansätze und Maßnahmen.</text:p>
      <text:p text:style-name="P10">Chemisch bearbeitete und konservierte Nahrung wurden modern.</text:p>
      <text:p text:style-name="P11"/>
      <text:p text:style-name="P12">Im Hinblick auf die Verbindung der heutigen Seminarstunde mit vorherigen Diskussionsaspekten<text:s/>wurde auch Roland Barthes und seine Thematisierung von roher Nahrung, insbesondere von Fleisch, nochmals erwähnt.</text:p>
      <text:p text:style-name="P13"/>
      <text:p text:style-name="P14">Der Verzehr von Rohem untersteht in den verschiedenen Kulturen auch unterschiedlichen Bewertungen. Beispielhaft wurden hier Deutschland und<text:s/>Frankreich genannt. Ist es in der französischen Kultur als Standard verbreitet, dass das Fleisch vor dem Verkauf als Tatar zerhackt wird, so wird es in deutschen Metzgereien meist durch den Fleischwolf gedreht.</text:p>
      <text:p text:style-name="P15"/>
      <text:p text:style-name="P16">Ebenso verhält es sich in der Fischindustrie. Es ist ein Irrglaube, dass die Verkaufspreise von der Nähe zum Fangort abhängig sind. Vielmehr wird jeder Fisch sofort nach Fang tiefgefroren und anschließend umverteilt. Die Preise der einzelnen Fischsorten sind kulturell geprägt. Jedes Land stellt seine eigene Rangfolge der Wertigkeit der Fischart auf.</text:p>
      <text:p text:style-name="P17">Gilt die Jakobsmuschel in Deutschland als teures Luxusgut, so kann in einer anderen Kultur eine gegenteilige Meinung vorherrschen und die Muschel als eine Art „Billigfisch“ klassifiziert werden.</text:p>
      <text:p text:style-name="P18"/>
      <text:p text:style-name="P19">Im Zuge<text:s/>von internationaler Vernetzung und kultureller Mischung verlieren die Grenzen von nationalen Zuordnungen zwar an Stringenz und werden durchaus immer transparenter, dennoch lassen sich die traditionellen Differenzen im Kontext von Nahrungsaufnahme der verschiedenen Nationen weiterhin herausfiltern.</text:p>
      <text:p text:style-name="P20"/>
      <text:p text:style-name="P21"/>
      <text:p text:style-name="P22">Im weiteren Sitzungsverlauf richtete sich der Diskussionsschwerpunkt nun auf Elfriede Jelinek und ihr Werk „Die Liebhaberinnen“, welches im Jahr 1975 veröffentlicht wurde.</text:p>
      <text:p text:style-name="P23">Jelineks Sprache ist geprägt von einer<text:s/>durchgängigen Kleinschreibung, von Wiederholungen und einer obszönen sowie bewusst provokanten Wortwahl. Zentrale inhaltliche Thematik stellt die Betrachtung der Schicksale und Chancen zweier Frauen dar, welche nach Verbesserung der herrschenden Lebensumstände streben.</text:p>
      <text:p text:style-name="P24"/>
      <text:p text:style-name="P25">In „Die Liebhaberinnen“ kennzeichnet sich Nahrung als ein bedeutungstragendes Motiv. Speisen und Getränke, beispielsweise Kaffee und Kuchen, werden als repräsentatives Element der Erfüllung gesellschaftlicher Erwartungen und Konventionen genutzt. Geschlechterrollen werden durch Szenarien der Nahrungsaufnahme stereotypisch ausdifferenziert. Die weiblichen Protagonisten versuchen durch Koch- und Backkünste Männer zu bezirzen und für sich zu begeistern. Nahrung dient also als Art von Ersatzmittel, Zuneigung wird durch sie ertauscht.</text:p>
      <text:p text:style-name="P26">Vor dem Hintergrund traditioneller Gender-Klischees präsentiert sich die Frau dem Mann als Nachfolgerin seiner Mutter, sie definiert sich über die Qualität ihrer Kochkunst.</text:p>
      <text:p text:style-name="P27"/>
      <text:p text:style-name="P28"/>
      <text:p text:style-name="P29">Im weiteren Verlauf der Seminardiskussion<text:s/>rückt mit dem Werk „Das Muschelessen“ von Birgit Vanderbeke ein weiteres literarisches Betrachtungsobjekt in den Blickpunkt.</text:p>
      <text:p text:style-name="P30">Hauptaugenmerk des Plots liegt auf der Betrachtung einer Mutter und ihrer Kinder am Abendbrottisch, während man vergebens auf den<text:s/>Vater wartet.</text:p>
      <text:p text:style-name="P31"/>
      <text:p text:style-name="P32">Kulinarische Aspekte sind auch in Vanderbekes Werk von tragender Relevanz. Nahrung wird vielseitig motiviert und mit verschiedenen Bedeutungen, welche vermittelt werden sollen, belegt.</text:p>
      <text:p text:style-name="P33">Sie dient als Kompensations- sowie Repräsentationsmittel, offenbart bestimmte charakteristische Rituale der Protagonisten und symbolisiert Ekel oder Genuss.</text:p>
      <text:p text:style-name="P34">Ebenso dient die Nahrung als Repräsentationselement von Gefühlen. Beispielhaft kann hier der Vater und seine erwähnte Abscheu gegenüber Soft-Eis angeführt werden, welches als Symbol für eine neue moderne Kultur fungiert, die dementsprechend gleichermaßen abgelehnt wird.</text:p>
      <text:p text:style-name="P35">Speisen dienen in Vanderbekes Werk als hochmotiviertes Element der Versinnbildlichung von Gefühlen, Abneigungen und Ängs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1.28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K</meta:initial-creator>
    <dc:creator>SHK</dc:creator>
    <meta:creation-date>2014-02-05T09:45:00Z</meta:creation-date>
    <dc:date>2015-06-29T09:51:00Z</dc:date>
    <meta:template xlink:href="Normal" xlink:type="simple"/>
    <meta:editing-cycles>1</meta:editing-cycles>
    <meta:editing-duration>PT0S</meta:editing-duration>
    <meta:document-statistic meta:page-count="2" meta:paragraph-count="10" meta:word-count="721" meta:character-count="5258" meta:row-count="37" meta:non-whitespace-character-count="4547"/>
  </office:meta>
</office:document-meta>
</file>