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master-page-name="">
      <style:paragraph-properties fo:margin-left="0cm" fo:margin-right="-0.101cm" fo:text-indent="0cm" style:auto-text-indent="false" style:page-number="auto"/>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Se 2015, Nahrungsrituale in Literatur und Film</text:p>
      <text:p text:style-name="P1">Prof. Dr. Michael Wetzel</text:p>
      <text:p text:style-name="P1">Protokollantin:</text:p>
      <text:p text:style-name="P1">Nadine Christin Knebel</text:p>
      <text:p text:style-name="P1"/>
      <text:p text:style-name="P1">Ergebnisprotokoll der Sitzung vom 1.07.2015:</text:p>
      <text:p text:style-name="P1"/>
      <text:p text:style-name="P1">Zu Beginn der Sitzung betrachten wir im Kontext des Themas der Exotik den Aufsatz Roland Barthes "Das Reich der Zeichen". Barthes beschreibt das Fremde aus der Perspektive des Fremden. Eine wichtige Rolle im Aufsatz spielt auch die Esskultur Japans.</text:p>
      <text:p text:style-name="P1">Die erste Auffälligkeit des Essrituals während seiner Japanreise sind die Esstaebchen.</text:p>
      <text:p text:style-name="P1">Zudem muss Barthes feststellen, dass alles Servierte klein ist. Die Gebärde des Stäbchens beim Aufnehmen des Essens wirkt mütterlich. Das Stäbchen schneidet, pikst oder verletzt nicht, es wendet und bewegt lediglich. Es ist verpönt die Stäbchen beim Ablegen in das Essen zu stecken.</text:p>
      <text:p text:style-name="P1">Die Beobachtung, dass alles klein sei wird begleitet von der Beobachtung die Lebensmittel seien bis auf das Zerschneiden nur gering bearbeitet. Es ist in Japan jedoch üblich auch transformierte Speisen zu servieren, wie z.B. Eine Art Nudeln aus Fischbrühe und zerkochtem Gemüse.</text:p>
      <text:p text:style-name="P1">Wir stellen fest, dass das Ornament und die Kombinatorik in der japanischen Küche ebenfalls eine Rolle spielen und auf die anmutige Form des Essens wert gelegt wird.</text:p>
      <text:p text:style-name="P1"/>
      <text:p text:style-name="P1">Als Beispiel für japanische Esskultur im Film betrachten wir im Folgenden die Komödie "Tampopo". Die Rahmenhandlung des Shortcutfilms setzt sich aus dem Versuch der Witwe Tampopo zusammen ihr Erbe eines Ramen Restaurants weiterzuführen. Gemeinsam mit einem Lastwagenfahrer macht sie es sich zur Aufgabe das perfekte Ramen Rezept zu finden.</text:p>
      <text:p text:style-name="P1">Die Binnenhandlung setzt sich aus verschiedenen Szenen von Nahrungsritualen zusammen, die oft in Verbindung mit Erotik stehen.</text:p>
      <text:p text:style-name="P1">Im Film wird deutlich wie sehr auch die Zubereitung des Essens ritualisiert ist. So spielt sogar die Temperatur des Kochens und die Wasserauswahl eine Rolle. Ein Bruch im Film stellt allerdings die Köchin Tampopo dar, in Japan ist es üblich dass Männer kochen.</text:p>
      <text:p text:style-name="P1"/>
      <text:p text:style-name="P1">Zum Abschluss der Sitzung hören wir ein Referat zur französischen Filmkomödie "Brust oder Keule". Es handelt sich um eine Parodie auf die Industrialisierung der Nahrungsmittelproduktion. Thematisiert wird der Wettkampf der französischen Feinschmeckerkueche mit der "Fabrikküche".</text:p>
      <text:p text:style-name="P1">Der Film bietet eine durchaus realistische Darstellung darüber, dass Qualität leidet wenn Preiswertes verlangt wird. Auch die Problematik von Restaurantbeurteilung und Sternevergabe ist im Hinblick auf die heutige Tradition von Online Bewertungsportalen aktuell.</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21S</meta:editing-duration>
    <meta:editing-cycles>4</meta:editing-cycles>
    <meta:generator>OpenOffice/4.0.1$Win32 OpenOffice.org_project/401m5$Build-9714</meta:generator>
    <dc:date>2015-07-07T15:44:18.25</dc:date>
    <meta:document-statistic meta:table-count="0" meta:image-count="0" meta:object-count="0" meta:page-count="1" meta:paragraph-count="15" meta:word-count="359" meta:character-count="2479"/>
    <meta:user-defined meta:name="Info 1"/>
    <meta:user-defined meta:name="Info 2"/>
    <meta:user-defined meta:name="Info 3"/>
    <meta:user-defined meta:name="Info 4"/>
  </office:meta>
</office:document-meta>
</file>