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tyle="italic" style:text-underline-style="none" style:font-style-asian="italic" style:font-style-complex="italic"/>
    </style:style>
    <style:style style:name="P10" style:family="paragraph" style:parent-style-name="Standard">
      <style:text-properties fo:color="#8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8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de" fo:country="DE" style:text-underline-style="none" fo:font-weight="normal" fo:background-color="#fff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de" fo:country="D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1.08cm" fo:line-height="100%" fo:text-align="justify" style:justify-single-word="false" fo:text-indent="0cm" style:auto-text-indent="false" style:text-autospace="none"/>
      <style:text-properties style:font-name="Times New Roman" fo:font-size="10pt" fo:language="de" fo:country="DE" fo:font-weight="normal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1.08cm" fo:line-height="100%" fo:text-align="justify" style:justify-single-word="false" fo:text-indent="0cm" style:auto-text-indent="false" style:text-autospace="none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left="0cm" fo:margin-right="1.08cm" fo:line-height="10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1.08cm" fo:line-height="10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2pt" fo:language="de" fo:country="D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7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8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9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language="de" fo:country="D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 style:list-style-name="L7">
      <style:paragraph-properties fo:text-align="start" style:justify-single-word="false"/>
      <style:text-properties fo:color="#000000" style:font-name="Times New Roman" fo:font-size="12pt" fo:language="de" fo:country="D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1" style:family="paragraph" style:parent-style-name="Standard" style:list-style-name="L8">
      <style:paragraph-properties fo:text-align="start" style:justify-single-word="false"/>
      <style:text-properties fo:color="#000000" style:font-name="Times New Roman" fo:font-size="12pt" fo:language="de" fo:country="D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33" style:family="paragraph" style:parent-style-name="Standard" style:list-style-name="L6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34" style:family="paragraph" style:parent-style-name="Standard" style:list-style-name="L7">
      <style:paragraph-properties fo:text-align="start" style:justify-single-word="false"/>
      <style:text-properties fo:color="#000000" fo:font-style="normal" style:text-underline-style="none" style:font-style-asian="normal" style:font-style-complex="normal"/>
    </style:style>
    <style:style style:name="P35" style:family="paragraph" style:parent-style-name="Standard" style:list-style-name="L7">
      <style:paragraph-properties fo:text-align="start" style:justify-single-word="false"/>
      <style:text-properties fo:color="#000000" fo:font-style="italic" style:text-underline-style="none" style:font-style-asian="italic" style:font-style-complex="italic"/>
    </style:style>
    <style:style style:name="P36" style:family="paragraph" style:parent-style-name="Standard" style:list-style-name="L2">
      <style:paragraph-properties fo:text-align="start" style:justify-single-word="false"/>
      <style:text-properties fo:color="#8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5">
      <style:paragraph-properties fo:text-align="start" style:justify-single-word="false"/>
      <style:text-properties fo:color="#8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list-style-name="L5">
      <style:paragraph-properties fo:text-align="start" style:justify-single-word="false"/>
      <style:text-properties style:use-window-font-color="true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Standard" style:list-style-name="L5">
      <style:paragraph-properties fo:text-align="start" style:justify-single-word="false"/>
    </style:style>
    <style:style style:name="P4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8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2" style:family="paragraph" style:parent-style-name="Standard" style:list-style-name="L8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2pt" fo:language="de" fo:country="DE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language="de" fo:country="D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language="de" fo:country="D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language="de" fo:country="D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Times New Roman" fo:font-weight="normal" style:font-name-asian="Calibri" style:font-weight-asian="normal" style:font-name-complex="Calibri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Calibri" style:font-size-asian="10pt" style:font-name-complex="Calibri" style:font-size-complex="10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heinische Friedrich-Wilhelms-Universität Bonn</text:p>
      <text:p text:style-name="P16">Institut für Germanistik, vergleichende Literatur- und Kulturwissenschaft</text:p>
      <text:p text:style-name="P17"><text:span text:style-name="T7">Seminar: </text:span><text:span text:style-name="T13">Erzählbarkeit und Lesbarkeit der Großstadt</text:span></text:p>
      <text:p text:style-name="P18"><text:span text:style-name="T8">Dozent: </text:span>Prof. Dr. Wetzel </text:p>
      <text:p text:style-name="P16">Sommersemester 2016</text:p>
      <text:p text:style-name="P16">Protokollantin: Marina Gielke</text:p>
      <text:p text:style-name="P15">Datum: 28.04.2016; Sitzung: 3</text:p>
      <text:p text:style-name="P13"/>
      <text:p text:style-name="P13">weiter mit: Neumann – <text:span text:style-name="T2">"E.T.A. Hoffmanns Berlin"</text:span></text:p>
      <text:p text:style-name="P1"/>
      <text:p text:style-name="P2">Vergleich der Einwohnerzahlen Mitte des 19. Jahrhunderts:</text:p>
      <text:list xml:id="list5093863780310830115" text:style-name="L1">
        <text:list-item>
          <text:p text:style-name="P19">London: 2,1 Millionen</text:p>
        </text:list-item>
        <text:list-item>
          <text:p text:style-name="P19">Paris: 500.000</text:p>
        </text:list-item>
        <text:list-item>
          <text:p text:style-name="P19">Wien: 317.000</text:p>
        </text:list-item>
        <text:list-item>
          <text:p text:style-name="P20">Berlin: 56.000</text:p>
          <text:p text:style-name="P21">→ war flächenmäßig noch eher klein </text:p>
          <text:p text:style-name="P21">→ erst 1920er: „Großberlin“ entsteht, indem Außenbezirke dazu genommen wurden (alles innerhalb der Ringbahn)</text:p>
          <text:p text:style-name="P21">(Vgl. Bonn war zunächst auch sehr viel kleiner: nur heutige Innenstadt → Godesberg, Endenich etc. waren Dörfer und gehörten noch nicht dazu)</text:p>
        </text:list-item>
      </text:list>
      <text:list xml:id="list5208822187377575097" text:style-name="L2">
        <text:list-header>
          <text:p text:style-name="P36"/>
        </text:list-header>
      </text:list>
      <text:p text:style-name="P1"/>
      <text:p text:style-name="P5">Entscheidendes Argument von Neumann war </text:p>
      <text:list xml:id="list3075500914514866883" text:style-name="L3">
        <text:list-header>
          <text:p text:style-name="P29">dass sich im Text eine Blicksituation konstituiert, die zukünftig Städtesituation ist</text:p>
        </text:list-header>
      </text:list>
      <text:list xml:id="list4383456513571731473" text:style-name="L4">
        <text:list-header>
          <text:p text:style-name="P22">→ Inszenierungstechnik (wie im Theater) </text:p>
          <text:p text:style-name="P22">→ Großstadt wird von Hoffmann inszeniert - durch kleinen Ausschnitt (Rahmenschau, Fensterblick)</text:p>
        </text:list-header>
      </text:list>
      <text:p text:style-name="P11"/>
      <text:list xml:id="list6139713272328905751" text:style-name="L5">
        <text:list-item>
          <text:p text:style-name="P38">E.T.A. Hoffmann wirkte zwischenzeitig am Theater in Bamberg </text:p>
          <text:p text:style-name="P39"><text:span text:style-name="T3">(heute </text:span><text:span text:style-name="T2">ETA Hoffmann Theater</text:span>)</text:p>
          <text:p text:style-name="P23">→ war ~ Hausmeister mit künstlerischer Beteiligung </text:p>
          <text:p text:style-name="P23">(half bei Inszenierungen, malte Bühnenbilder etc. ...)</text:p>
          <text:p text:style-name="P37"/>
        </text:list-item>
      </text:list>
      <text:list xml:id="list1781700390241834411" text:style-name="L6">
        <text:list-item>
          <text:p text:style-name="P24">„Rahmenschau“: Begriff entstammt dem Theater-Jargon </text:p>
          <text:p text:style-name="P24">(Die Bühne „rahmt“ das Geschehen ein)</text:p>
        </text:list-item>
        <text:list-item>
          <text:p text:style-name="P24">„Welttheater“: Idee war, dass das Theater die Welt über die Bühne zu allen bringt </text:p>
          <text:p text:style-name="P24">→ man muss nicht reisen und ist geschützt; keine aktive Teilnahme (Vgl. Fernseher) </text:p>
        </text:list-item>
        <text:list-item>
          <text:p text:style-name="P24">Theater = „Bretter, die die Welt bedeuten“</text:p>
          <text:p text:style-name="P32"><text:span text:style-name="T4">(Friedrich Schiller in </text:span>Gedicht <text:s/><text:span text:style-name="T1">An die Freunde</text:span><text:span text:style-name="T9">, 1803)</text:span></text:p>
          <text:p text:style-name="P33">→ <text:span text:style-name="T12">„Sehn wir doch das Große aller Zeiten / Auf den Brettern, die die Welt bedeuten, / Sinnvoll still an uns vorübergehn. / Alles wiederholt sich nur im Leben, / Ewig jung ist nur die Phantasie; / Was sich nie und nirgends hat begeben, / Das allein veraltet nie!“</text:span></text:p>
          <text:p text:style-name="P33"/>
        </text:list-item>
      </text:list>
      <text:p text:style-name="P7"/>
      <text:p text:style-name="P8">6 Bedingungen Hoffmanns für die Wahrnehmung der Großstadt:</text:p>
      <text:list xml:id="list9108980737105241922" text:style-name="L7">
        <text:list-item>
          <text:p text:style-name="P35"><text:span text:style-name="T5">„</text:span>Spaltung der Beobachter-Instanz in eine Bild- und eine Sprach-/Schreibhälfte<text:span text:style-name="T5">“</text:span></text:p>
        </text:list-item>
      </text:list>
      <text:p text:style-name="P9"/>
      <text:list xml:id="list41391742" text:continue-numbering="true" text:style-name="L7">
        <text:list-item>
          <text:p text:style-name="P35"><text:span text:style-name="T5">„</text:span>die Konstruktion eines Beobachter-Postens, der Distanz und Fokussierung zugleich ermöglicht<text:span text:style-name="T5">“</text:span></text:p>
          <text:p text:style-name="P34"><text:span text:style-name="T6">→ Beobachtungsposten = </text:span>Fensterblick: Blick auf den Markt </text:p>
          <text:p text:style-name="P25">→ Passanten wie unfreiwillige Schauspieler </text:p>
          <text:p text:style-name="P25"/>
        </text:list-item>
        <text:list-item>
          <text:p text:style-name="P30">„die Rahmung des gesehenen Bildes und die an diese gekoppelte Fokussierung: <text:soft-page-break/>Beobachtung kann nur stattfinden, wenn sie zugleich Vergrößerung ist“</text:p>
        </text:list-item>
      </text:list>
      <text:list xml:id="list9212070543540102011" text:style-name="L8">
        <text:list-item>
          <text:p text:style-name="P26">Beobachtungssituation kommt erst in Großstädten auf (ab 1800)</text:p>
          <text:p text:style-name="P26">→ bürgerlicher Blick = städtischer Blick<text:span text:style-name="T10"> (Fensterblick lohnt sich auf dem Land nicht)</text:span></text:p>
          <text:p text:style-name="P26">→ Passanten bleiben anonym; ohne Intention Kontakt mit jemanden aufzunehmen</text:p>
          <text:p text:style-name="P41">→ schwierig für <text:span text:style-name="T10">Leute aus ländlichen Gegenden </text:span></text:p>
          <text:p text:style-name="P42">→ heimlicher Beobachter (Voyeur): der Beobachter wird selbst nicht beobachtet </text:p>
        </text:list-item>
        <text:list-item>
          <text:p text:style-name="P42">Instrument und mediale Bedingung hier: Fernglas</text:p>
          <text:p text:style-name="P26">→ „Glas-Motiv“ auch in Hoffmanns <text:span text:style-name="T2">„Sandmann“ </text:span>(1816)</text:p>
        </text:list-item>
        <text:list-item>
          <text:p text:style-name="P26">18. Jhd.: Ferngläser werden bei der Beobachtung von Landschaftsbildern eingesetzt </text:p>
          <text:p text:style-name="P26">→ wirken dadurch lebendig + realistisch; man überschaut den Rahmen; man nimmt mehr Details wahr </text:p>
          <text:p text:style-name="P31"/>
        </text:list-item>
      </text:list>
      <text:list xml:id="list41399145" text:continue-list="list41391742" text:style-name="L7">
        <text:list-item>
          <text:p text:style-name="P30">„Inhomogenität der Großstadt-Masse“ </text:p>
        </text:list-item>
      </text:list>
      <text:list xml:id="list8652207127457479077" text:style-name="L9">
        <text:list-item>
          <text:p text:style-name="P27">Massen lösen Individuen ab</text:p>
          <text:p text:style-name="P27">→ im 19. Jhd. tritt neue Wissenschaft auf: Soziologie </text:p>
          <text:p text:style-name="P27">(weil man qualitativen Sprung wahrnimmt)</text:p>
        </text:list-item>
      </text:list>
      <text:p text:style-name="P6"/>
      <text:list xml:id="list41377605" text:continue-list="list41399145" text:style-name="L7">
        <text:list-item>
          <text:p text:style-name="P30">„Aus den bisher genannten Momenten ergibt sich […] die Notwendigkeit einer Zerlegung des Wahrnehmungs-Geschehens in medial verschiedene, gelegentlich miteinander konkurrierende Akte: Beobachten; Vergrößern und Fokussieren durch das Fernglas und schließlich das Niederschreiben […].</text:p>
        </text:list-item>
      </text:list>
      <text:p text:style-name="P6"/>
      <text:list xml:id="list41387178" text:continue-numbering="true" text:style-name="L7">
        <text:list-item>
          <text:p text:style-name="P30">„die Tatsache […], daß die Wirklichkeit der Großstadt mit ihrem Zusammenspiel von anonymer Masse und Individualität als ein Ineinander von Sichtbarkeit und Unsichtbarkeit angesehen werden muß.“</text:p>
        </text:list-item>
      </text:list>
      <text:p text:style-name="P11"/>
      <text:p text:style-name="P4"/>
      <text:p text:style-name="P5">Wahrnehmungs-Experimente in Hoffmanns <text:span text:style-name="T2">„Des Vetters Eckfenster“</text:span></text:p>
      <text:p text:style-name="P5"/>
      <text:list xml:id="list2701285110105490949" text:style-name="L10">
        <text:list-header>
          <text:p text:style-name="P28"><text:span text:style-name="T11">Beispiel:</text:span> ein Mädchen liest ein Buch und der Autor gibt sich stolz zu erkennen; das Mädchen kennt den Begriff des Autors nicht</text:p>
          <text:p text:style-name="P28">→ Bsp. für gekränkte Autor-Eitelkeit</text:p>
          <text:p text:style-name="P28">→ Verhältnis von Autor/Werk verschiebt sich</text:p>
          <text:p text:style-name="P28">→ der Autor als Individuum rückt in den Hintergrund</text:p>
          <text:p text:style-name="P28">→ der Text wird anonym </text:p>
          <text:p text:style-name="P28">→ Mensch verschwindet als Individuum u. Masse tritt in den Vordergrund</text:p>
          <text:p text:style-name="P28">=&gt; es geht um das Lesen des Lesens als kultureller Akt </text:p>
        </text:list-header>
      </text:list>
      <text:p text:style-name="P12"/>
      <text:p text:style-name="Standard"/>
      <text:p text:style-name="Standard"/>
      <text:p text:style-name="Standard"/>
      <text:p text:style-name="Standard"/>
      <text:p text:style-name="P14">Quelle: </text:p>
      <text:p text:style-name="P14"><text:span text:style-name="T14"/></text:p>
      <text:p text:style-name="P14"><text:span text:style-name="T14">Neumann, Gerhard: „E.T.A. Hoffmanns Berlin: Wahrnehmung – Beobachtung – Darstellung“, in: Kashiwagi-Wetzel, Kikuko / Wetzel, Michael (Hg.): Interkulturelle Schauplätze in der Großstadt. Kulturelle Zwischenräume in amerikanischen, asiatischen und europäischen Metropolen, Paderborn 2015, S. 107-117.</text:span></text:p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G.</meta:initial-creator>
    <meta:creation-date>2016-05-10T19:50:56.66</meta:creation-date>
    <dc:date>2016-05-31T21:21:59.71</dc:date>
    <dc:creator>Marina G.</dc:creator>
    <meta:editing-duration>PT2H28M58S</meta:editing-duration>
    <meta:editing-cycles>42</meta:editing-cycles>
    <meta:generator>OpenOffice/4.1.1$Win32 OpenOffice.org_project/411m6$Build-9775</meta:generator>
    <meta:document-statistic meta:table-count="0" meta:image-count="0" meta:object-count="0" meta:page-count="2" meta:paragraph-count="62" meta:word-count="640" meta:character-count="4331"/>
  </office:meta>
</office:document-meta>
</file>