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011cm" fo:line-height="115%" fo:text-align="start" style:justify-single-word="false">
        <style:tab-stops>
          <style:tab-stop style:position="4.551cm"/>
          <style:tab-stop style:position="5.265cm"/>
          <style:tab-stop style:position="8.001cm" style:type="center"/>
          <style:tab-stop style:position="16.002cm" style:type="right"/>
        </style:tab-stops>
      </style:paragraph-properties>
      <style:text-properties fo:color="#000000" fo:font-weight="normal" style:font-weight-asian="normal" style:font-weight-complex="normal"/>
    </style:style>
    <style:style style:name="P2"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 Mediale Klischees der „femme enfant“</text:p>
      <text:p text:style-name="P1">Semester: SS 2017 <text:s text:c="287"/>Dozent: Prof. Dr. Wetzel <text:s text:c="127"/>Protokollantin: Elena Kunz</text:p>
      <text:p text:style-name="Standard"/>
      <text:p text:style-name="P2">Stundenprotokoll zur Sitzung am 4.5.17</text:p>
      <text:p text:style-name="Standard"/>
      <text:p text:style-name="Standard">Zu Beginn der Sitzung haben wir einen kleinen Exkurs zu Petrarca gemacht. Dieser wollte fern von Menschen in Einsamkeit leben und spricht sich gegen die Großstadt aus.</text:p>
      <text:p text:style-name="Standard"/>
      <text:p text:style-name="Standard">Es wurde herausgestellt, dass die Kindsfrau nicht zur Reife kommt, da sie vorher stirb. Man kann hier eine Analogie zur Kirschblüte in der japanischen Kultur und ihrer Vergänglichkeit erkennen. Die Kindsbraut ist also vergleichbar mit dem kurzen Augenblick der Kirschblüte und ihrer Knospe.</text:p>
      <text:p text:style-name="Standard">Außerdem erkennbar war, dass die Kindsfrau das Konzept zu Gegenweiblichkeit ist und es wird an ihrem Namen eine Tendenz zur Verniedlichung festgestellt, durch Alliteration. Es werden <text:s/>Doppelungen vorgenommen, wie beispielsweise bei Mickey Mouse, Donald Duck, Lulu, Kikki.</text:p>
      <text:p text:style-name="Standard"/>
      <text:p text:style-name="Standard">Schließlich wurde der Ausschnitt von Dr. Wetzels Text „Le Nom/n de Mignon“ besprochen, in dem die Kindsbraut als Phantom auftaucht.</text:p>
      <text:p text:style-name="Standard">Zwei Bilder auf Seite 385 zeigen links die „Nackte Ruhende“ (1973-1977) und rechts die „Träumende Therese“ (1938) von dem Maler Balthus, der 1908 unter dem Namen Balthasar Klossowksi de Rola in Russland geboren wurde.</text:p>
      <text:p text:style-name="Standard">Später hat er, auf Rainer-Maria Rilkes raten hin, den Namen Balthus als Künstlernamen angenommen, welcher ursprünglich der Name einer Katze war. Balthus Lieblingssujet waren sexuell getönte Portraits von Mädchen im Alter von etwa 13 Jahren.</text:p>
      <text:p text:style-name="Standard"/>
      <text:p text:style-name="Standard">Der Begriff „tableaux vivants“ von Seite 384 wurde erklärt. Diese waren „lebende Gemälde“, welche im 18. Jahrhundert sehr beliebt waren. Tableaux vivants waren eine Art Theateraufführung ohne Bühne, ein Abendevent, bei dem berühmte Gemälde von Menschen nachgestellt worden. Hier taucht also auch die Kindsfrau als Kunstfigur und Bildobjekt auf.</text:p>
      <text:p text:style-name="Standard">Vor dem 18. Jahrhundert gab es keine erotische Darstellung von Kindern. Sie wurden nur auf Familiengemälden als <text:s/>kleine Erwachsene dargestellt. Eine Ausnahme war die infante Maria Theresia von Velasces.</text:p>
      <text:p text:style-name="Standard">Um 1700 fand dann der Übergang von Familienbildern hin zur Entdeckung des Kindes als ästhetisches und erotisches Objekt statt.</text:p>
      <text:p text:style-name="Standard"/>
      <text:p text:style-name="P2">Exkurs Lady Hamilton:</text:p>
      <text:p text:style-name="Standard"/>
      <text:p text:style-name="Standard">Lady Hamilton hieß ursprünglich Amy Lyon und änderte dann ihren Namen in Emma Hart. Mit 12 <text:s/>ist sie nach London gegangen, hat dort als als Model, oder hart formuliert als Prostituierte, gearbeitet. Sie hat sich malen lassen und teilte danach mit den Künstlern das Bett. Einer der Künstler bzw. Geliebter war George Romney, der von ihr die berühmten Bilder malte.</text:p>
      <text:p text:style-name="Standard">William Hamilton, den sie später heiraten sollte, war ein wichtiger Diplomat und über 50, also 30 Jahre älter als Emma. </text:p>
      <text:p text:style-name="Standard"/>
      <text:p text:style-name="P2">Thesen Mignon:</text:p>
      <text:p text:style-name="Standard"/>
      <text:p text:style-name="Standard">Eine These in Prof. Dr. Wetzels Text ist, dass die Kindsfrau die Muse des Dichters ist.</text:p>
      <text:p text:style-name="Standard">Außerdem fand um 1800 ein Umbruch statt, indem ein neuer Typus der Kindfrauen entstand. Die Kindfrauen als Elementargeister.</text:p>
      <text:p text:style-name="Standard">Elementargeister sind Wesen ohne Seele, die an ein Element gebunden sind, wie beispielsweise Meerjungfrauen an das Wasser oder auch Undine und Melusine. Dadurch sind sie nach christlichen <text:soft-page-break/>Vorstellungen nicht unsterblich.</text:p>
      <text:p text:style-name="Standard">Die Elemente Wasser und Luft sind eher weiblich besetzt, wobei in den Elementen Erde und Feuer Kindsbräute nicht vertreten sind, also eher männlich besetzt sind.</text:p>
      <text:p text:style-name="Standard">Das Problem bei Elementargeister ist, dass diese sich einmal in der Woche zurück in ihr Element zurückverwandeln müssen. Außerdem können sie nur eine Seele erlangen, wenn sie die Liebe eines Menschen gewinnen und können somit unsterblich werden. Jedoch scheitert diese Liebe immer und die Mädchen müssen in ihr Element zurückkehren.</text:p>
      <text:p text:style-name="Standard">Im Märchen erscheinen ebenfalls viele Kindfrauen und Elementargeister wie z.B. die kleine Meerjungfrau oder Schneewittchen, die auch erst 14 ist.</text:p>
      <text:p text:style-name="Standard"/>
      <text:p text:style-name="P2">Exkurs Goethe und Brentano:</text:p>
      <text:p text:style-name="Standard"/>
      <text:p text:style-name="Standard">Goethe und Brentano stammten beide aus Frankfurt. Brentanos Mutter wollte über Beziehungen ihn mit Goethe bekannt machen, der zu dieser Zeit so etwas wie ein Star war.</text:p>
      <text:p text:style-name="Standard">Bettine Brentano und Goethe schrieben Liebesbriefe, in denen Bettine schrieb: „Lass mich deine Mignon sein.“</text:p>
      <text:p text:style-name="Standard"/>
      <text:p text:style-name="P2">Ausblick auf die nächste Sitzung:</text:p>
      <text:p text:style-name="Standard"/>
      <text:p text:style-name="Standard">In der nächsten Stunde soll vor allem die Phänomenologie der Kindfrau und was sie ausmacht besprochen werden unter Bezugnahme des Textes: Die Kindfrau, Lust – Provokation – Spiel von Andrea Bramberger. Vorab haben wir die These herausgestellt, dass sie Kindfrau ein Versuch ist, der Geschlechtsdifferenz zu entgehen bzw. sie zu umgeh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Kunz</meta:initial-creator>
    <meta:creation-date>2017-05-04T12:19:38.38</meta:creation-date>
    <dc:date>2017-05-08T09:22:35.93</dc:date>
    <dc:creator>Elena Kunz</dc:creator>
    <meta:editing-duration>PT2H46M18S</meta:editing-duration>
    <meta:editing-cycles>34</meta:editing-cycles>
    <meta:generator>OpenOffice/4.1.0$Win32 OpenOffice.org_project/410m18$Build-9764</meta:generator>
    <meta:document-statistic meta:table-count="0" meta:image-count="0" meta:object-count="0" meta:page-count="2" meta:paragraph-count="27" meta:word-count="660" meta:character-count="4811"/>
  </office:meta>
</office:document-meta>
</file>