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ext-properties fo:font-weight="bold" style:font-weight-asian="bold" style:font-weight-complex="bold"/>
    </style:style>
    <style:style style:name="P3" style:family="paragraph" style:parent-style-name="Standard">
      <style:paragraph-properties fo:line-height="150%"/>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heinische Friedrich-Wilhelms-Universität Bonn</text:p>
      <text:p text:style-name="P2">Germanistisches Institut</text:p>
      <text:p text:style-name="P2"/>
      <text:p text:style-name="P2">Protokoll zur achten Sitzung des Seminars „Literatur und Architektur“ am 5.7.'17</text:p>
      <text:p text:style-name="P3">angefertigt von </text:p>
      <text:p text:style-name="P2">Jonas Staden, 3016705</text:p>
      <text:p text:style-name="P1"/>
      <text:p text:style-name="P1">Inhaltlich begann die Sitzung mit der „Narrenburg“ von Adalbert Stifter. Der Seminarleiter führte aus, dass er an der Narrenburg besonders den Absurditätsaspekt interessant findet und brachte dies in Verbindung mit dem Mischmasch an Stilen, der die Narrenburg charakterisiert. Dieser Mischmasch an Stilen, den man bildlich-scherzhaft auch Leipziger Allerlei nennen könnte, weist gewisse Ähnlichkeiten mit der Postmoderne auf. So korrespondiert die Epigonalität, also das Imitatentum, des 19. Jhdts. und das Motto „Keine neue Kunst mehr“ mit der Vorstellung, dass es nach der Moderne keine neue Moderne, sondern nur eine auf diese bezugnehmende geben könne. Dennoch ist Vorsicht geboten, der Postmoderne hier Beliebigkeit zu unterstellen, denn in postmoderner Architektur etwa finden wir durchaus planvolles Vorgehen und die bewusste Dominanz bestimmter Elemente, denen die Funktion eines Zitats zukommt, sodass diese neuen Kompositionen sich durchaus auch auf etwas Nicht-derivatives berufen können. </text:p>
      <text:p text:style-name="P1">Die Narrenburg selbst ist kein Bauwerk des 19. Jhdts., sondern besteht als Ruine aus jenen Baustilen, die in den Neo-Strömungen des Historismus des 19. Jhdts auf oft folklorisierend-märchenhafte Weise kopiert wurden. Hier sei im Falle der arabisch inspirierten Märchenkunst etwa die spanisch-maurische Burg Alhmabra genannt. Im Falle der deutschen Märchenburg standen oft die Renaissance-Schlösser an der Loire bei der Gestaltgebung Pate. Nicht nur in der Romantischen Baukunst, sondern auch in der Literatur der Gebrüder Grimm finden sich verschleierte Übernahmen von Märchenstoff aus Frankreich. </text:p>
      <text:p text:style-name="P1"/>
      <text:p text:style-name="P1">Eine weitere Untersuchung widmete sich dem Vorkommen von Glas in der „Narrenburg“. Der gläsern gebaute Wintergarten ist laut Hans-Georg von Arbus ein Transitraum zwischen Kultur- und Naturraum wie auch zwischen Vergangenheit und Gegenwart. Eine solche Beobachtung fügt sich ein in die kulturgeschichtliche Bedeutung von Glas bzw. Fenstern als „Aufbrecher“. So wurde im Seminar darauf hingewiesen, dass gläserne Fenster in der Tradition einer Entwicklung stehen, an deren Ende die Auflösung der Wand steht. Ein erster Schritt hierzu waren die antiken Säulen, die die Einheit der Wand durchbrachen und sich weltweit dokumentieren lassen. Ein zweiter Schritt waren eben die Fenster. Dies ist auch ein auszeichnendes Element der gotischen gegenüber den romanischen Kirchen. An dieser Stelle schloss sich eine Rekapitulation einiger Befunde der Sitzung <text:soft-page-break/>über „Notre Dame de Paris“ an. <text:s/>In der Romanik zeichnet das Prinzip der Versenkung verantwortlich für fensterlose Bauten, in den der Gläubige mit Gott in Dunkelheit eins sein konnte. Daher rührte auch die Örtlichkeit der subterranen Krypta. In der Gotik hingegen sollte das natürlich einstrahlende Licht, das lumen naturale, das lumen supranaturale, das göttliche Licht, aufzeigen, erfahrbar machen. Man sagt auch, die Gotik ist daher paradigmatisch aristotelisch, während die Romanik Wesensähnlichkeiten mit dem Platonismus besitzt. </text:p>
      <text:p text:style-name="P1">Im Mittelalter war der aristotelische Gedanke zu Licht und Vision nicht zugänglich,da Aristoteles' Schriften nicht auf Latein übersetzt worden waren. Erst durch die Übersetzung seiner im Arabisch überlieferten Schriften kam es zu einer Entwicklung, in der der Gottesdienst möglichst lichtvoll gefeiert werden sollte, zuerst durch Durchbrechung der Mauer, später durch das Einsetzen von Glas.</text:p>
      <text:p text:style-name="P1">In Rekurs auf Hans-Georg von Arburg kann konstatiert werden, dass die Architektur in Stifters Erzählung nicht losgelöst von ihrer eigenen Narration stattfinden kann und dass andersherum die Logik der Literatur sich die Eigenlogik der Architektur „einhandelt“.</text:p>
      <text:p text:style-name="P1"/>
      <text:p text:style-name="P1">Im Darauffolgenden wurde im Seminar ein Kurzreferat über die Idee des Panoptikums und ihre Rezeption durch Foucault gehalten. </text:p>
      <text:p text:style-name="P1">Foucault beginnt seine Kulturerzählung in dem Werk „Überwachen und Strafen“ mit mittelalterlichen Bestrafungs-/Foltermethoden und dem Ausbruch der Pest. Die Notwendigkeit der Quarantäne führte zu einer Parzellierung des Raums. Dieser Raum wurde überwacht in Hinsicht darauf, dass auch kein Infizierter die Isolation verließ und kein Gesunder in infizierte Bereiche übertrat..Die Bewohner einer von der Pest befallenen Stadt mussten Präsenz und Rechenschaft ableben vor zentralisiert organisierten Wachmannschaften.</text:p>
      <text:p text:style-name="P1"/>
      <text:p text:style-name="P1">Der zweite argumentativ bedeutsame Schritt besteht <text:s/>in der Rekurrenz auf die bauliche <text:s/>Überwachungsvisionen des Utiliataristen Jeremy Bentham. Bentham, sah sich als Utilitarist der Maxime der Vorrangstellung des Glücks der größtmöglichen Zahl verpflichtet. Jedoch definierte er Freiheit nur als Freiheit von etwas, nicht als Freiheit zu etwas, m.a.W. für ihn war der Schutz vor dem Leiden durch andere zentral. Diese Freiheit könne erst durch staatlichen Eingriff verwirklicht werden. Zu diesem Zweck entwarf er prototypisch ein Gebäude, deren einzelne Zellen von einem zentralen Wachtturm aus gänzlich einsehbar waren. Während Bentham diesen Entwurf für alle möglichen Gebäudetypen empfahl, fand er doch besonders nahe Umsetzung in Gefängnisbauten. </text:p>
      <text:p text:style-name="P1"/>
      <text:p text:style-name="P1">Foucault hebt hervor, dass die einzelnen Zellen stets eine gewisse Labor- und Theaterqualität aufweisen, die Insassen und die Vorgänge in den Zellen sind stets Subjekt von Information, nie von Kommunikation. Der Beobachtende im Turm ist schließlich nicht sichtbar. Der Insasse internalisiert <text:soft-page-break/>den Blick, der vom Wachturm ausgeht. Eine tatsächliche Präsenz im Wachturm selbst ist somit gar nicht mehr vonnöten, das Gefühl des Beobachtetwerdens automatisiert sich. </text:p>
      <text:p text:style-name="P1">Wer diese Überwachung in sich selbst gleichsam installiert, macht sich zum Prinzip der eigenen Unterwerfung. Die Beobachtung wird jedoch nicht unidirektional übernommen. Tatsächlich wird jeder Insasse auch zum Beobachter der anderen Insassen, sodass das Überwachungssystem größtenteils horizontal funktioniert. </text:p>
      <text:p text:style-name="P1">Im Anschluss an diese Ausführungen kommt es zu einem Exkurs, in dem das Gehörte auf Kafkas Schloss angewandt wird. Kafka fiktionalisiert die Macht, indem er die übergeordnete Instanz durch das ominöse Schloss repräsentieren lässt. Die Dorfbewohner sind hierbei Agenten des Blicks der Macht bzw. der Macht selbst. Das Individuum ist isoliert und wird gleichzeitig fixiert, sodass es nicht etwa zu Ruhe kommen kann.</text:p>
      <text:p text:style-name="P1">Im Seminar wurde anschließend besprochen, dass Kameraüberwachung und Bilderkennung moderne Entsprechungen dieses internalisierten Blicks seien. Ebenfalls wurde in diesem Kontext ein Bogen zurück zum Thema Licht geschlagen, denn, wie der Seminarleiter anmerkte, gibt „es keine Überwachung ohne Licht“.</text:p>
      <text:p text:style-name="P1"/>
      <text:p text:style-name="P1">Ein weiteres Referat befasste sich mit der städtebaulichen Veränderung von Paris durch Georges-Eugène Haussmann. Haussmann (bzw. Napoléon III) ließ weite Teile der verwinkelten Altstadt von Paris abreißen und ein einheitliches Stadtbild errichten. Seine Maximen hierbei waren „auflockern“, „vereinheitlichen“, „verschönern“. Jedoch spielten auch militärische Aspekte bei der Auftraggebung und der Umsetzung eine Rolle, denn in den alten engen Straßen war es leicht gewesen, revolutionäre Barrikaden zu errichten. Stilistisch prägend für die Gebäude war der Klassizismus. <text:s/>Unter den Gartenanlagen wurden mache nach englischen Vorbild gestaltet. Ein neues Verkehrssystem, 150km neue Straßen, ein neues Theater, eine neue Kanalisation wurden unter anderem gebaut, während Paris in der Fläche durch Eingemeindung von Vororten wuchs. Zeitgenössische Kritik richtete sich auf den Verlust von Kulturgut und die Entstehung von Grundstücksspekulation. Ästhetisch wurde moniert, das neue Stadtbild sei kulissen- und parvenühaft und als solches also ein „getreues Abbild des 2. Kaiserreichs“. </text:p>
      <text:p text:style-name="P1"/>
      <text:p text:style-name="P1">Der Seminarleiter schloss im Anschluss thematisch den Kreis, indem er darauf hinwies, dass auch Überwachbarkeit ein Ziel der Hausmannisierung von Paris gewesen sei. Zuvor war darauf verwiesen worden, dass im calvinistisch-protestantischen Holland Gardinen unüblich seien aufgrund der Auffassung, man solle zeigen, dass man eben nichts zu verbergen habe. Mit diesen beiden Bemerkungen, der stadt- und der innenarchitektonischen, schloss das Seminar.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nas Stdn</meta:initial-creator>
    <meta:creation-date>2017-07-10T17:11:57.28</meta:creation-date>
    <dc:date>2017-07-11T00:12:53.81</dc:date>
    <dc:creator>Jonas Stdn</dc:creator>
    <meta:editing-duration>PT4H6M43S</meta:editing-duration>
    <meta:editing-cycles>3</meta:editing-cycles>
    <meta:generator>OpenOffice/4.0.1$Win32 OpenOffice.org_project/401m5$Build-9714</meta:generator>
    <meta:document-statistic meta:table-count="0" meta:image-count="0" meta:object-count="0" meta:page-count="3" meta:paragraph-count="19" meta:word-count="1120" meta:character-count="8224"/>
  </office:meta>
</office:document-meta>
</file>